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pitch="variable"/>
    <style:font-face style:name="Liberation Serif" svg:font-family="'Liberation Serif'" style:font-family-generic="roman" style:font-pitch="variable"/>
    <style:font-face style:name="Linux Libertine O" svg:font-family="'Linux Libertine O'"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inux Libertine O1" svg:font-family="'Linux Libertine O'" style:font-family-generic="system" style:font-pitch="variable"/>
    <style:font-face style:name="Noto Sans CJK SC Regular" svg:font-family="'Noto Sans CJK SC Regular'" style:font-family-generic="system" style:font-pitch="variable"/>
    <style:font-face style:name="Open Sans1" svg:font-family="'Open Sans'" style:font-family-generic="system" style:font-pitch="variable"/>
  </office:font-face-decls>
  <office:automatic-styles>
    <style:style style:name="P1" style:family="paragraph" style:parent-style-name="Standard">
      <style:text-properties style:font-name="Times New Roman" fo:font-size="10pt" fo:font-style="italic" officeooo:rsid="00142cde" officeooo:paragraph-rsid="00142cde" style:font-size-asian="10pt" style:font-style-asian="italic" style:font-size-complex="10pt" style:font-style-complex="italic"/>
    </style:style>
    <style:style style:name="P2" style:family="paragraph" style:parent-style-name="Standard">
      <style:text-properties style:font-name="Times New Roman" fo:font-size="10pt" fo:font-style="italic" officeooo:rsid="002037b9" officeooo:paragraph-rsid="002037b9" style:font-size-asian="10pt" style:font-style-asian="italic" style:font-size-complex="10pt" style:font-style-complex="italic"/>
    </style:style>
    <style:style style:name="P3" style:family="paragraph" style:parent-style-name="Standard">
      <style:text-properties style:font-name="Times New Roman" fo:font-size="10pt" fo:font-style="italic" officeooo:rsid="00300379" officeooo:paragraph-rsid="00300379" style:font-size-asian="10pt" style:font-style-asian="italic" style:font-size-complex="10pt" style:font-style-complex="italic"/>
    </style:style>
    <style:style style:name="P4" style:family="paragraph" style:parent-style-name="Standard">
      <style:text-properties style:font-name="Times New Roman" fo:font-size="10pt" fo:font-style="italic" fo:font-weight="bold" officeooo:rsid="00300379" officeooo:paragraph-rsid="00300379" style:font-size-asian="10pt" style:font-style-asian="italic" style:font-weight-asian="bold" style:font-size-complex="10pt" style:font-style-complex="italic" style:font-weight-complex="bold"/>
    </style:style>
    <style:style style:name="P5" style:family="paragraph" style:parent-style-name="Standard">
      <style:text-properties style:font-name="Times New Roman" fo:font-size="10pt" fo:font-style="italic" fo:font-weight="bold" officeooo:rsid="0030d269" officeooo:paragraph-rsid="0030d269" style:font-size-asian="10pt" style:font-style-asian="italic" style:font-weight-asian="bold" style:font-size-complex="10pt" style:font-style-complex="italic" style:font-weight-complex="bold"/>
    </style:style>
    <style:style style:name="P6" style:family="paragraph" style:parent-style-name="Standard">
      <style:text-properties style:font-name="Times New Roman" fo:font-size="10pt" fo:font-style="italic" fo:font-weight="bold" officeooo:rsid="0030d269" officeooo:paragraph-rsid="00310936" style:font-size-asian="10pt" style:font-style-asian="italic" style:font-weight-asian="bold" style:font-size-complex="10pt" style:font-style-complex="italic" style:font-weight-complex="bold"/>
    </style:style>
    <style:style style:name="P7" style:family="paragraph" style:parent-style-name="Standard">
      <style:text-properties style:font-name="Times New Roman" fo:font-size="10pt" style:font-size-asian="10pt" style:font-size-complex="10pt"/>
    </style:style>
    <style:style style:name="P8" style:family="paragraph" style:parent-style-name="Standard">
      <style:text-properties style:font-name="Times New Roman" fo:font-size="10pt" officeooo:rsid="00142cde" officeooo:paragraph-rsid="00142cde" style:font-size-asian="10pt" style:font-size-complex="10pt"/>
    </style:style>
    <style:style style:name="P9" style:family="paragraph" style:parent-style-name="Standard">
      <style:text-properties style:font-name="Times New Roman" fo:font-size="10pt" officeooo:rsid="00142cde" officeooo:paragraph-rsid="0024361b" style:font-size-asian="10pt" style:font-size-complex="10pt"/>
    </style:style>
    <style:style style:name="P10" style:family="paragraph" style:parent-style-name="Standard">
      <style:text-properties style:font-name="Times New Roman" fo:font-size="10pt" officeooo:rsid="0002767d" officeooo:paragraph-rsid="00142cde" style:font-size-asian="10pt" style:font-size-complex="10pt"/>
    </style:style>
    <style:style style:name="P11" style:family="paragraph" style:parent-style-name="Standard">
      <style:text-properties style:font-name="Times New Roman" fo:font-size="10pt" officeooo:rsid="0002767d" officeooo:paragraph-rsid="0002767d" style:font-size-asian="10pt" style:font-size-complex="10pt"/>
    </style:style>
    <style:style style:name="P12" style:family="paragraph" style:parent-style-name="Standard">
      <style:text-properties style:font-name="Times New Roman" fo:font-size="10pt" officeooo:rsid="0002767d" officeooo:paragraph-rsid="00310936" style:font-size-asian="10pt" style:font-size-complex="10pt"/>
    </style:style>
    <style:style style:name="P13" style:family="paragraph" style:parent-style-name="Standard">
      <style:text-properties style:font-name="Times New Roman" fo:font-size="10pt" officeooo:rsid="001ccd6a" officeooo:paragraph-rsid="0024b2fa" style:font-size-asian="10pt" style:font-size-complex="10pt"/>
    </style:style>
    <style:style style:name="P14" style:family="paragraph" style:parent-style-name="Standard">
      <style:text-properties style:font-name="Times New Roman" fo:font-size="10pt" officeooo:rsid="001ccd6a" officeooo:paragraph-rsid="001ccd6a" style:font-size-asian="10pt" style:font-size-complex="10pt"/>
    </style:style>
    <style:style style:name="P15" style:family="paragraph" style:parent-style-name="Standard">
      <style:text-properties style:font-name="Times New Roman" fo:font-size="10pt" officeooo:paragraph-rsid="0024b2fa" style:font-size-asian="10pt" style:font-size-complex="10pt"/>
    </style:style>
    <style:style style:name="P16" style:family="paragraph" style:parent-style-name="Standard">
      <style:text-properties style:font-name="Times New Roman" fo:font-size="10pt" officeooo:rsid="001aab76" officeooo:paragraph-rsid="001aab76" style:font-size-asian="10pt" style:font-size-complex="10pt"/>
    </style:style>
    <style:style style:name="P17" style:family="paragraph" style:parent-style-name="Standard">
      <style:text-properties style:font-name="Times New Roman" fo:font-size="10pt" officeooo:rsid="001baa3a" officeooo:paragraph-rsid="001baa3a" style:font-size-asian="10pt" style:font-size-complex="10pt"/>
    </style:style>
    <style:style style:name="P18" style:family="paragraph" style:parent-style-name="Standard">
      <style:text-properties style:font-name="Times New Roman" fo:font-size="10pt" officeooo:rsid="001e7f9b" officeooo:paragraph-rsid="002b4e68" style:font-size-asian="10pt" style:font-size-complex="10pt"/>
    </style:style>
    <style:style style:name="P19" style:family="paragraph" style:parent-style-name="Standard">
      <style:text-properties style:font-name="Times New Roman" fo:font-size="10pt" officeooo:rsid="0017680f" officeooo:paragraph-rsid="0017680f" style:font-size-asian="10pt" style:font-size-complex="10pt"/>
    </style:style>
    <style:style style:name="P20" style:family="paragraph" style:parent-style-name="Standard">
      <style:text-properties style:font-name="Times New Roman" fo:font-size="10pt" officeooo:rsid="0024361b" officeooo:paragraph-rsid="0024361b" style:font-size-asian="10pt" style:font-size-complex="10pt"/>
    </style:style>
    <style:style style:name="P21" style:family="paragraph" style:parent-style-name="Standard">
      <style:text-properties style:font-name="Times New Roman" fo:font-size="10pt" officeooo:rsid="0018d6dd" officeooo:paragraph-rsid="0024361b" style:font-size-asian="10pt" style:font-size-complex="10pt"/>
    </style:style>
    <style:style style:name="P22" style:family="paragraph" style:parent-style-name="Standard">
      <style:text-properties style:font-name="Times New Roman" fo:font-size="10pt" officeooo:rsid="0027bbe9" officeooo:paragraph-rsid="0027bbe9" style:font-size-asian="10pt" style:font-size-complex="10pt"/>
    </style:style>
    <style:style style:name="P23" style:family="paragraph" style:parent-style-name="Standard">
      <style:text-properties style:font-name="Times New Roman" fo:font-size="10pt" fo:font-style="normal" officeooo:rsid="001ccd6a" officeooo:paragraph-rsid="0024b2fa" style:font-size-asian="10pt" style:font-style-asian="normal" style:font-size-complex="10pt" style:font-style-complex="normal"/>
    </style:style>
    <style:style style:name="P24" style:family="paragraph" style:parent-style-name="Standard">
      <style:text-properties style:font-name="Times New Roman" fo:font-size="10pt" fo:font-style="normal" officeooo:rsid="001ccd6a" officeooo:paragraph-rsid="001ccd6a" style:font-size-asian="10pt" style:font-style-asian="normal" style:font-size-complex="10pt" style:font-style-complex="normal"/>
    </style:style>
    <style:style style:name="P25" style:family="paragraph" style:parent-style-name="Standard">
      <style:text-properties style:font-name="Times New Roman" fo:font-size="10pt" fo:font-style="normal" officeooo:rsid="001ccd6a" officeooo:paragraph-rsid="002dfb5c" style:font-size-asian="10pt" style:font-style-asian="normal" style:font-size-complex="10pt" style:font-style-complex="normal"/>
    </style:style>
    <style:style style:name="P26" style:family="paragraph" style:parent-style-name="Standard">
      <style:text-properties style:font-name="Times New Roman" fo:font-size="10pt" fo:font-style="normal" officeooo:rsid="001ccd6a" officeooo:paragraph-rsid="00310936" style:font-size-asian="10pt" style:font-style-asian="normal" style:font-size-complex="10pt" style:font-style-complex="normal"/>
    </style:style>
    <style:style style:name="P27" style:family="paragraph" style:parent-style-name="Standard">
      <style:text-properties style:font-name="Times New Roman" fo:font-size="10pt" fo:font-style="normal" officeooo:rsid="001ccd6a" officeooo:paragraph-rsid="002037b9" style:font-size-asian="10pt" style:font-style-asian="normal" style:font-size-complex="10pt" style:font-style-complex="normal"/>
    </style:style>
    <style:style style:name="P28" style:family="paragraph" style:parent-style-name="Standard">
      <style:text-properties style:font-name="Times New Roman" fo:font-size="10pt" fo:font-style="normal" officeooo:rsid="001baa3a" officeooo:paragraph-rsid="001aab76" style:font-size-asian="10pt" style:font-style-asian="normal" style:font-size-complex="10pt" style:font-style-complex="normal"/>
    </style:style>
    <style:style style:name="P29" style:family="paragraph" style:parent-style-name="Standard">
      <style:text-properties style:font-name="Times New Roman" fo:font-size="10pt" fo:font-style="normal" officeooo:rsid="001baa3a" officeooo:paragraph-rsid="001baa3a" style:font-size-asian="10pt" style:font-style-asian="normal" style:font-size-complex="10pt" style:font-style-complex="normal"/>
    </style:style>
    <style:style style:name="P30" style:family="paragraph" style:parent-style-name="Standard">
      <style:text-properties style:font-name="Times New Roman" fo:font-size="10pt" fo:font-style="normal" officeooo:rsid="001e7f9b" officeooo:paragraph-rsid="001e7f9b" style:font-size-asian="10pt" style:font-style-asian="normal" style:font-size-complex="10pt" style:font-style-complex="normal"/>
    </style:style>
    <style:style style:name="P31" style:family="paragraph" style:parent-style-name="Standard">
      <style:text-properties style:font-name="Times New Roman" fo:font-size="10pt" fo:font-style="normal" officeooo:rsid="001e7f9b" officeooo:paragraph-rsid="002b4e68" style:font-size-asian="10pt" style:font-style-asian="normal" style:font-size-complex="10pt" style:font-style-complex="normal"/>
    </style:style>
    <style:style style:name="P32" style:family="paragraph" style:parent-style-name="Standard">
      <style:text-properties style:font-name="Times New Roman" fo:font-size="10pt" fo:font-style="normal" officeooo:rsid="002037b9" officeooo:paragraph-rsid="002037b9" style:font-size-asian="10pt" style:font-style-asian="normal" style:font-size-complex="10pt" style:font-style-complex="normal"/>
    </style:style>
    <style:style style:name="P33" style:family="paragraph" style:parent-style-name="Standard">
      <style:text-properties style:font-name="Times New Roman" fo:font-size="10pt" fo:font-style="normal" officeooo:rsid="0020798b" officeooo:paragraph-rsid="0020798b" style:font-size-asian="10pt" style:font-style-asian="normal" style:font-size-complex="10pt" style:font-style-complex="normal"/>
    </style:style>
    <style:style style:name="P34" style:family="paragraph" style:parent-style-name="Standard">
      <style:text-properties style:font-name="Times New Roman" fo:font-size="10pt" fo:font-style="normal" officeooo:rsid="002a6c70" officeooo:paragraph-rsid="002a6c70" style:font-size-asian="10pt" style:font-style-asian="normal" style:font-size-complex="10pt" style:font-style-complex="normal"/>
    </style:style>
    <style:style style:name="P35" style:family="paragraph" style:parent-style-name="Standard">
      <style:text-properties style:font-name="Times New Roman" fo:font-size="10pt" fo:font-style="normal" officeooo:rsid="002dfb5c" officeooo:paragraph-rsid="002dfb5c" style:font-size-asian="10pt" style:font-style-asian="normal" style:font-size-complex="10pt" style:font-style-complex="normal"/>
    </style:style>
    <style:style style:name="P36" style:family="paragraph" style:parent-style-name="Standard">
      <style:text-properties style:font-name="Times New Roman" fo:font-size="10pt" fo:font-style="normal" officeooo:rsid="002e2d7a" officeooo:paragraph-rsid="002e2d7a" style:font-size-asian="10pt" style:font-style-asian="normal" style:font-size-complex="10pt" style:font-style-complex="normal"/>
    </style:style>
    <style:style style:name="P37" style:family="paragraph" style:parent-style-name="Standard">
      <style:text-properties style:font-name="Times New Roman" fo:font-size="10pt" fo:font-style="normal" officeooo:rsid="002e2d7a" officeooo:paragraph-rsid="002037b9" style:font-size-asian="10pt" style:font-style-asian="normal" style:font-size-complex="10pt" style:font-style-complex="normal"/>
    </style:style>
    <style:style style:name="P38" style:family="paragraph" style:parent-style-name="Standard">
      <style:text-properties style:font-name="Times New Roman" fo:font-size="10pt" fo:font-style="normal" officeooo:rsid="002e83e5" officeooo:paragraph-rsid="002e83e5" style:font-size-asian="10pt" style:font-style-asian="normal" style:font-size-complex="10pt" style:font-style-complex="normal"/>
    </style:style>
    <style:style style:name="P39" style:family="paragraph" style:parent-style-name="Standard">
      <style:text-properties style:font-name="Times New Roman" fo:font-size="10pt" fo:font-style="normal" officeooo:rsid="00300379" officeooo:paragraph-rsid="00300379" style:font-size-asian="10pt" style:font-style-asian="normal" style:font-size-complex="10pt" style:font-style-complex="normal"/>
    </style:style>
    <style:style style:name="P40" style:family="paragraph" style:parent-style-name="Standard">
      <style:text-properties style:font-name="Times New Roman" fo:font-size="10pt" fo:font-style="normal" fo:font-weight="bold" officeooo:rsid="002a6c70" officeooo:paragraph-rsid="002a6c70" style:font-size-asian="10pt" style:font-style-asian="normal" style:font-weight-asian="bold" style:font-size-complex="10pt" style:font-style-complex="normal" style:font-weight-complex="bold"/>
    </style:style>
    <style:style style:name="P41" style:family="paragraph" style:parent-style-name="Standard">
      <style:text-properties style:font-name="Times New Roman" fo:font-size="10pt" fo:font-style="normal" fo:font-weight="bold" officeooo:rsid="002b4e68" officeooo:paragraph-rsid="002b4e68" style:font-size-asian="10pt" style:font-style-asian="normal" style:font-weight-asian="bold" style:font-size-complex="10pt" style:font-style-complex="normal" style:font-weight-complex="bold"/>
    </style:style>
    <style:style style:name="P42" style:family="paragraph" style:parent-style-name="Standard">
      <style:text-properties style:font-name="Times New Roman" fo:font-size="10pt" fo:font-style="normal" fo:font-weight="bold" officeooo:rsid="00300379" officeooo:paragraph-rsid="00300379" style:font-size-asian="10pt" style:font-style-asian="normal" style:font-weight-asian="bold" style:font-size-complex="10pt" style:font-style-complex="normal" style:font-weight-complex="bold"/>
    </style:style>
    <style:style style:name="P43" style:family="paragraph" style:parent-style-name="Standard">
      <style:text-properties style:font-name="Times New Roman" fo:font-size="10pt" fo:font-style="normal" fo:font-weight="bold" officeooo:rsid="0030d269" officeooo:paragraph-rsid="0030d269" style:font-size-asian="10pt" style:font-style-asian="normal" style:font-weight-asian="bold" style:font-size-complex="10pt" style:font-style-complex="normal" style:font-weight-complex="bold"/>
    </style:style>
    <style:style style:name="P44" style:family="paragraph" style:parent-style-name="Standard">
      <style:text-properties style:font-name="Times New Roman" fo:font-size="10pt" fo:font-weight="bold" officeooo:rsid="00294043" officeooo:paragraph-rsid="00294043" style:font-size-asian="10pt" style:font-weight-asian="bold" style:font-size-complex="10pt" style:font-weight-complex="bold"/>
    </style:style>
    <style:style style:name="P45" style:family="paragraph" style:parent-style-name="Standard">
      <style:text-properties style:font-name="Times New Roman" fo:font-size="10pt" fo:font-weight="bold" officeooo:rsid="00294043" officeooo:paragraph-rsid="002b4e68" style:font-size-asian="10pt" style:font-weight-asian="bold" style:font-size-complex="10pt" style:font-weight-complex="bold"/>
    </style:style>
    <style:style style:name="P46" style:family="paragraph" style:parent-style-name="Standard">
      <style:text-properties style:font-name="Times New Roman" fo:font-size="10pt" fo:font-weight="bold" officeooo:rsid="00310936" officeooo:paragraph-rsid="00310936" style:font-size-asian="10pt" style:font-weight-asian="bold" style:font-size-complex="10pt" style:font-weight-complex="bold"/>
    </style:style>
    <style:style style:name="P47" style:family="paragraph" style:parent-style-name="Standard">
      <style:text-properties style:font-name="Times New Roman" fo:font-size="10pt" fo:font-weight="bold" officeooo:rsid="00142cde" officeooo:paragraph-rsid="00294043" style:font-size-asian="10pt" style:font-weight-asian="bold" style:font-size-complex="10pt" style:font-weight-complex="bold"/>
    </style:style>
    <style:style style:name="T1" style:family="text">
      <style:text-properties officeooo:rsid="0015bf61"/>
    </style:style>
    <style:style style:name="T2" style:family="text">
      <style:text-properties officeooo:rsid="0018d6dd"/>
    </style:style>
    <style:style style:name="T3" style:family="text">
      <style:text-properties officeooo:rsid="00198b81"/>
    </style:style>
    <style:style style:name="T4" style:family="text">
      <style:text-properties fo:font-style="italic" style:font-style-asian="italic" style:font-style-complex="italic"/>
    </style:style>
    <style:style style:name="T5" style:family="text">
      <style:text-properties fo:font-style="italic" officeooo:rsid="001d89fe" style:font-style-asian="italic" style:font-style-complex="italic"/>
    </style:style>
    <style:style style:name="T6" style:family="text">
      <style:text-properties fo:font-style="italic" officeooo:rsid="0024b2fa" style:font-style-asian="italic" style:font-style-complex="italic"/>
    </style:style>
    <style:style style:name="T7" style:family="text">
      <style:text-properties fo:font-style="italic" officeooo:rsid="00294043"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normal" officeooo:rsid="0029b28d" style:font-style-asian="italic" style:font-weight-asian="normal" style:font-style-complex="italic" style:font-weight-complex="normal"/>
    </style:style>
    <style:style style:name="T10" style:family="text">
      <style:text-properties fo:font-style="italic" fo:font-weight="normal" officeooo:rsid="00310936" style:font-style-asian="italic" style:font-weight-asian="normal" style:font-style-complex="italic" style:font-weight-complex="normal"/>
    </style:style>
    <style:style style:name="T11" style:family="text">
      <style:text-properties fo:font-style="normal" style:font-style-asian="normal" style:font-style-complex="normal"/>
    </style:style>
    <style:style style:name="T12" style:family="text">
      <style:text-properties fo:font-style="normal" officeooo:rsid="001ae79d" style:font-style-asian="normal" style:font-style-complex="normal"/>
    </style:style>
    <style:style style:name="T13" style:family="text">
      <style:text-properties fo:font-style="normal" officeooo:rsid="001b909b" style:font-style-asian="normal" style:font-style-complex="normal"/>
    </style:style>
    <style:style style:name="T14" style:family="text">
      <style:text-properties fo:font-style="normal" officeooo:rsid="001baa3a" style:font-style-asian="normal" style:font-style-complex="normal"/>
    </style:style>
    <style:style style:name="T15" style:family="text">
      <style:text-properties fo:font-style="normal" officeooo:rsid="001ccd6a" style:font-style-asian="normal" style:font-style-complex="normal"/>
    </style:style>
    <style:style style:name="T16" style:family="text">
      <style:text-properties fo:font-style="normal" officeooo:rsid="001d89fe" style:font-style-asian="normal" style:font-style-complex="normal"/>
    </style:style>
    <style:style style:name="T17" style:family="text">
      <style:text-properties fo:font-style="normal" officeooo:rsid="001e7f9b" style:font-style-asian="normal" style:font-style-complex="normal"/>
    </style:style>
    <style:style style:name="T18" style:family="text">
      <style:text-properties fo:font-style="normal" officeooo:rsid="002037b9" style:font-style-asian="normal" style:font-style-complex="normal"/>
    </style:style>
    <style:style style:name="T19" style:family="text">
      <style:text-properties fo:font-style="normal" officeooo:rsid="002259c1" style:font-style-asian="normal" style:font-style-complex="normal"/>
    </style:style>
    <style:style style:name="T20" style:family="text">
      <style:text-properties fo:font-style="normal" officeooo:rsid="0024b2fa" style:font-style-asian="normal" style:font-style-complex="normal"/>
    </style:style>
    <style:style style:name="T21" style:family="text">
      <style:text-properties fo:font-style="normal" officeooo:rsid="00262515" style:font-style-asian="normal" style:font-style-complex="normal"/>
    </style:style>
    <style:style style:name="T22" style:family="text">
      <style:text-properties fo:font-style="normal" officeooo:rsid="00294043" style:font-style-asian="normal" style:font-style-complex="normal"/>
    </style:style>
    <style:style style:name="T23" style:family="text">
      <style:text-properties fo:font-style="normal" officeooo:rsid="0029b28d" style:font-style-asian="normal" style:font-style-complex="normal"/>
    </style:style>
    <style:style style:name="T24" style:family="text">
      <style:text-properties fo:font-style="normal" officeooo:rsid="0029fa5b" style:font-style-asian="normal" style:font-style-complex="normal"/>
    </style:style>
    <style:style style:name="T25" style:family="text">
      <style:text-properties fo:font-style="normal" officeooo:rsid="002b4e68" style:font-style-asian="normal" style:font-style-complex="normal"/>
    </style:style>
    <style:style style:name="T26" style:family="text">
      <style:text-properties fo:font-style="normal" officeooo:rsid="00310936"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fo:font-weight="bold" officeooo:rsid="00294043" style:font-style-asian="normal" style:font-weight-asian="bold" style:font-style-complex="normal" style:font-weight-complex="bold"/>
    </style:style>
    <style:style style:name="T29" style:family="text">
      <style:text-properties fo:font-style="normal" fo:font-weight="bold" officeooo:rsid="0029b28d" style:font-style-asian="normal" style:font-weight-asian="bold" style:font-style-complex="normal" style:font-weight-complex="bold"/>
    </style:style>
    <style:style style:name="T30" style:family="text">
      <style:text-properties fo:font-style="normal" fo:font-weight="bold" officeooo:rsid="002b4e68" style:font-style-asian="normal" style:font-weight-asian="bold" style:font-style-complex="normal" style:font-weight-complex="bold"/>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fo:font-weight="normal" officeooo:rsid="0029b28d" style:font-style-asian="normal" style:font-weight-asian="normal" style:font-style-complex="normal" style:font-weight-complex="normal"/>
    </style:style>
    <style:style style:name="T33" style:family="text">
      <style:text-properties fo:font-style="normal" fo:font-weight="normal" officeooo:rsid="0029fa5b" style:font-style-asian="normal" style:font-weight-asian="normal" style:font-style-complex="normal" style:font-weight-complex="normal"/>
    </style:style>
    <style:style style:name="T34" style:family="text">
      <style:text-properties fo:font-style="normal" fo:font-weight="normal" officeooo:rsid="002a6c70" style:font-style-asian="normal" style:font-weight-asian="normal" style:font-style-complex="normal" style:font-weight-complex="normal"/>
    </style:style>
    <style:style style:name="T35" style:family="text">
      <style:text-properties fo:font-style="normal" fo:font-weight="normal" officeooo:rsid="0024361b" style:font-style-asian="normal" style:font-weight-asian="normal" style:font-style-complex="normal" style:font-weight-complex="normal"/>
    </style:style>
    <style:style style:name="T36" style:family="text">
      <style:text-properties fo:font-style="normal" fo:font-weight="normal" officeooo:rsid="001ccd6a" style:font-style-asian="normal" style:font-weight-asian="normal" style:font-style-complex="normal" style:font-weight-complex="normal"/>
    </style:style>
    <style:style style:name="T37" style:family="text">
      <style:text-properties officeooo:rsid="002259c1"/>
    </style:style>
    <style:style style:name="T38" style:family="text">
      <style:text-properties officeooo:rsid="0023ad94"/>
    </style:style>
    <style:style style:name="T39" style:family="text">
      <style:text-properties officeooo:rsid="0024361b"/>
    </style:style>
    <style:style style:name="T40" style:family="text">
      <style:text-properties officeooo:rsid="0024b2fa"/>
    </style:style>
    <style:style style:name="T41" style:family="text">
      <style:text-properties fo:color="#221e1f" style:font-name-complex="Linux Libertine O1"/>
    </style:style>
    <style:style style:name="T42" style:family="text">
      <style:text-properties fo:color="#221e1f" officeooo:rsid="00262515" style:font-name-complex="Linux Libertine O1"/>
    </style:style>
    <style:style style:name="T43" style:family="text">
      <style:text-properties fo:color="#221e1f" officeooo:rsid="0027bbe9" style:font-name-complex="Linux Libertine O1"/>
    </style:style>
    <style:style style:name="T44" style:family="text">
      <style:text-properties officeooo:rsid="00287e50"/>
    </style:style>
    <style:style style:name="T45" style:family="text">
      <style:text-properties officeooo:rsid="00294043"/>
    </style:style>
    <style:style style:name="T46" style:family="text">
      <style:text-properties fo:font-weight="bold" style:font-weight-asian="bold" style:font-weight-complex="bold"/>
    </style:style>
    <style:style style:name="T47" style:family="text">
      <style:text-properties fo:font-weight="bold" officeooo:rsid="0018d6dd" style:font-weight-asian="bold" style:font-weight-complex="bold"/>
    </style:style>
    <style:style style:name="T48" style:family="text">
      <style:text-properties fo:font-weight="bold" officeooo:rsid="0023ad94" style:font-weight-asian="bold" style:font-weight-complex="bold"/>
    </style:style>
    <style:style style:name="T49" style:family="text">
      <style:text-properties fo:font-weight="bold" officeooo:rsid="0024b2fa" style:font-weight-asian="bold" style:font-weight-complex="bold"/>
    </style:style>
    <style:style style:name="T50" style:family="text">
      <style:text-properties fo:font-weight="bold" officeooo:rsid="0029b28d" style:font-weight-asian="bold" style:font-weight-complex="bold"/>
    </style:style>
    <style:style style:name="T51" style:family="text">
      <style:text-properties fo:font-weight="bold" officeooo:rsid="002dfb5c" style:font-weight-asian="bold" style:font-weight-complex="bold"/>
    </style:style>
    <style:style style:name="T52" style:family="text">
      <style:text-properties fo:font-weight="normal" style:font-weight-asian="normal" style:font-weight-complex="normal"/>
    </style:style>
    <style:style style:name="T53" style:family="text">
      <style:text-properties fo:font-weight="normal" officeooo:rsid="0029b28d" style:font-weight-asian="normal" style:font-weight-complex="normal"/>
    </style:style>
    <style:style style:name="T54" style:family="text">
      <style:text-properties fo:font-weight="normal" officeooo:rsid="0029fa5b" style:font-weight-asian="normal" style:font-weight-complex="normal"/>
    </style:style>
    <style:style style:name="T55" style:family="text">
      <style:text-properties fo:font-weight="normal" officeooo:rsid="001e7f9b" style:font-weight-asian="normal" style:font-weight-complex="normal"/>
    </style:style>
    <style:style style:name="T56" style:family="text">
      <style:text-properties fo:font-weight="normal" officeooo:rsid="002dfb5c" style:font-weight-asian="normal" style:font-weight-complex="normal"/>
    </style:style>
    <style:style style:name="T57" style:family="text">
      <style:text-properties fo:font-weight="normal" officeooo:rsid="0030d269" style:font-weight-asian="normal" style:font-weight-complex="normal"/>
    </style:style>
    <style:style style:name="T58" style:family="text">
      <style:text-properties fo:font-weight="normal" officeooo:rsid="00310936" style:font-weight-asian="normal" style:font-weight-complex="normal"/>
    </style:style>
    <style:style style:name="T59" style:family="text">
      <style:text-properties officeooo:rsid="002a6c70"/>
    </style:style>
    <style:style style:name="T60" style:family="text">
      <style:text-properties style:text-underline-style="none" fo:font-weight="normal" style:font-weight-asian="normal" style:font-weight-complex="normal"/>
    </style:style>
    <style:style style:name="T61" style:family="text">
      <style:text-properties officeooo:rsid="002e2d7a"/>
    </style:style>
    <style:style style:name="T62" style:family="text">
      <style:text-properties officeooo:rsid="002e83e5"/>
    </style:style>
    <style:style style:name="T63" style:family="text">
      <style:text-properties officeooo:rsid="00300379"/>
    </style:style>
    <style:style style:name="T64" style:family="text">
      <style:text-properties officeooo:rsid="0030d269"/>
    </style:style>
    <style:style style:name="T65" style:family="text">
      <style:text-properties officeooo:rsid="00310936"/>
    </style:style>
    <style:style style:name="T66" style:family="text">
      <style:text-properties officeooo:rsid="00325e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t's not a zoom call. It's <text:span text:style-name="T2">a place to land:</text:span> an open field. Bees pollinate nodding flowers, twined am<text:span text:style-name="T37">idst</text:span> wildgrow<text:span text:style-name="T37">ing</text:span> forbs. Clouds honor the sun with halos. Grass tickles and scratches. Birds talk.</text:p>
      <text:p text:style-name="P1"/>
      <text:p text:style-name="P1">Among them, some <text:span text:style-name="T38">human people</text:span> socially distance, ruminating<text:span text:style-name="T38"> without rumens</text:span>. They are <text:span text:style-name="T37">in</text:span> conversation.</text:p>
      <text:p text:style-name="P8"/>
      <text:p text:style-name="P8"><text:span text:style-name="T46">Isabelle</text:span><text:span text:style-name="T47">'</text:span><text:span text:style-name="T46">: </text:span>What <text:span text:style-name="T2">bug</text:span>s me is <text:span text:style-name="T3">when</text:span> you <text:span text:style-name="T3">seem to </text:span>say, "I know these are 'great men' theories, but still I'm interested in them..." <text:span text:style-name="T2">Free energy, quantum biology, biosemiotic theory: t</text:span>hese 'great men' and their theories, they allow no space for telling stories<text:span text:style-name="T38">, no space for our living journeys and how we change through the encounter</text:span>. Such theories kill stories!</text:p>
      <text:p text:style-name="P10"/>
      <text:p text:style-name="P12"><text:span text:style-name="T48">brush': </text:span><text:span text:style-name="T38">From the 'inside', yes. There's no room for stories of deep change inside them. But from a tactical perspective -- I think we can maybe align these stories so that they cancel out some of the dangerous superstitions that blind so many of us to our own wovenness with life. Can they be made leverage points</text:span>, help<text:span text:style-name="T39">ing</text:span> those raised rationalist, raised modern, find their way <text:span text:style-name="T39">towards</text:span> world<text:span text:style-name="T39">s</text:span> of many worlds<text:span text:style-name="T39">? </text:span></text:p>
      <text:p text:style-name="P8"/>
      <text:p text:style-name="P10"><text:span text:style-name="T46">M</text:span><text:span text:style-name="T49">artin'</text:span><text:span text:style-name="T46">: </text:span><text:span text:style-name="T39">Ah</text:span>! You're suggesting <text:span text:style-name="T39">a means of </text:span>destabilizing the regime of control, a renewal of the potentia of possibility, as a way to take the leap of trust towards a pluralist realness. You're <text:span text:style-name="T39">ackowledg</text:span>ing that while it's easy enough, even commonplace, for liberal moderns these days to accept, to tolerate that any number of strange and magical beings can be real "for the<text:span text:style-name="T40"> other</text:span>", allowing such gods and spirits to enter our own world, at home, is not only taboo, but profoundly difficult<text:span text:style-name="T39"> to achieve</text:span>. The defense mechanisms of modernity, damping the tremors of the worldquake, are substantial.</text:p>
      <text:p text:style-name="P11"/>
      <text:p text:style-name="P11"><text:span text:style-name="T39">So y</text:span>ou're proposing a sort of aikido, in which the very strength of the "authority" of science, even and perhaps especially "big men's" theory, can be used to undermine it.</text:p>
      <text:p text:style-name="P7"/>
      <text:p text:style-name="P13"><text:span text:style-name="T27">I</text:span><text:span text:style-name="T28">sabelle</text:span><text:span text:style-name="T27">': </text:span><text:span text:style-name="T20">But don't you see how dangerous this is? Y</text:span><text:span text:style-name="T11">ou're asking us to go along with exploring this </text:span><text:span text:style-name="T16">or that </text:span><text:span text:style-name="T11">"big man" theory, as if it isn't at the heart of the problem?</text:span><text:span text:style-name="T16"> As if </text:span><text:span text:style-name="T20">those </text:span><text:span text:style-name="T16">scientists' theories that turn everything into </text:span><text:span text:style-name="T20">deterritorialized </text:span><text:span text:style-name="T16">numbers </text:span><text:span text:style-name="T20">and abstractions </text:span><text:span text:style-name="T16">aren't complicit, directly, with capitalists' practice of turning everything into </text:span><text:span text:style-name="T20">deterritorialized </text:span><text:span text:style-name="T16">money? As if the great narrative that relates everything to everything else, with no way out, just more of the same, isn't the "mechanism" (or sorcellerie) by which the joy and creativity </text:span><text:span text:style-name="T17">and daring </text:span><text:span text:style-name="T16">of </text:span><text:span text:style-name="T17">free </text:span><text:span text:style-name="T16">thought has been </text:span><text:span text:style-name="T17">broken like a wild horse and </text:span><text:span text:style-name="T16">harnessed to the engine of devouring profit,</text:span><text:span text:style-name="T17"> </text:span><text:span text:style-name="T16">that now is finally eating even the ivory tower itself?</text:span></text:p>
      <text:p text:style-name="P23"/>
      <text:p text:style-name="P15"><text:span text:style-name="T49">Scott': </text:span><text:span text:style-name="T40">You're right, it </text:span><text:span text:style-name="T6">is </text:span><text:span text:style-name="T20">dangerous. But </text:span><text:span text:style-name="T21">perhaps it's a dangerous terrain worth contesting! For myself, I am in the midst of a shared struggle to re-imagine the 'official' story biology tells. This means writing textbooks, review articles, popular narratives, all with different vocabularies, but which share a common theme. Namely, a new way of understanding biological development and evolution through ecology, w</text:span><text:span text:style-name="T41">h</text:span><text:span text:style-name="T42">ere</text:span><text:span text:style-name="T41"> the body is seen as a collection of interdependent ecosystems. </text:span><text:span text:style-name="T42"><text:s/>Could this become yet another orthodoxy that just informs the design of more powerful experimental assays and biotechnologies, </text:span><text:span text:style-name="T43">without changing us? S</text:span><text:span text:style-name="T42">erving capital without changing the world for the better? It could. </text:span><text:span text:style-name="T43">But I think it's also inherently destabilizing of that mode of alienated exploitation. It's up to us to make a politics out of it. But it helps to have the discursive tools already present at the heart of the ideological regime, don't you think?</text:span></text:p>
      <text:p text:style-name="P8"/>
      <text:p text:style-name="P22"><text:span text:style-name="T46">Michael': </text:span><text:span text:style-name="T44">It's an old</text:span> challenge<text:span text:style-name="T44">, isn't it: how can ideological change, especially at the level of scientific beings and knowings, translate into changed social relations? <text:s/>For generations we've taught and learned science as a growing, changing pile of "scientists now know" facts and theories, not as a process, not as an adventure story that includes daring and tragedy, political and economic pressures and productions, and that changes people. But those of us that tried to tell science in a different way kicked off a "science war" that only served to reinforce implacable opposing camps! I think what Bruno is doing, first with AIME and continuing until now with the current "Where to land after the pandemic?", is attempting a different approach. On the surface, it looks like just another new typology, a familiar intellectual consensus-building effort. But in practice, it's a way for existing fragments of experience and praxis to reconfigure into unexpected powers and potentials, without requiring that we first must all agree.</text:span></text:p>
      <text:p text:style-name="P8"/>
      <text:p text:style-name="P44">Martin': <text:span text:style-name="T53">But what is it that we are not required to agree on? Simply our descriptions of the world, a world that we </text:span><text:span text:style-name="T54">nonetheless </text:span><text:span text:style-name="T53">assume we "obviously" share with each other and everything else? Or can "not agreeing" open us to the possibility of relating with not just unexpected knowings, but unexpected </text:span><text:span text:style-name="T9">beings</text:span><text:span text:style-name="T32"> as well? </text:span><text:span text:style-name="T33">Including ourselves?</text:span><text:span text:style-name="T34"> Including reality itself?</text:span><text:span text:style-name="T33"> </text:span><text:span text:style-name="T32">And not just</text:span><text:span text:style-name="T33"> as </text:span><text:span text:style-name="T32"><text:s/>theoretical possibility, in the head, but a "genuine option" that fills us with dread and power, because we are other than we knew possible?</text:span></text:p>
      <text:p text:style-name="P47"/>
      <text:p text:style-name="P16"><text:span text:style-name="T46">I</text:span><text:span text:style-name="T50">sabelle</text:span><text:span text:style-name="T46">':</text:span> <text:span text:style-name="T45">Is </text:span><text:span text:style-name="T7">that</text:span><text:span text:style-name="T11"> </text:span><text:span text:style-name="T24">what </text:span><text:span text:style-name="T11">you</text:span><text:span text:style-name="T26">'re</text:span><text:span text:style-name="T11"> trying to do, then</text:span><text:span text:style-name="T22">, brush'</text:span><text:span text:style-name="T11">? A decade ago, you wrote to me with a big story of how "quantum biology </text:span><text:span text:style-name="T13">'discovers' </text:span><text:span text:style-name="T14">plausible </text:span><text:span text:style-name="T13">mechanisms </text:span><text:span text:style-name="T14">for psi/magic</text:span><text:span text:style-name="T11">,</text:span><text:span text:style-name="T12">" and </text:span><text:span text:style-name="T14">even "science may be complicit with degrading the coherences that underlie the enchantment of the world." </text:span></text:p>
      <text:p text:style-name="P28"><text:soft-page-break/></text:p>
      <text:p text:style-name="P29"><text:span text:style-name="T46">b</text:span><text:span text:style-name="T50">rush</text:span><text:span text:style-name="T46">':</text:span> Well, that's a bit of an oversimplication!</text:p>
      <text:p text:style-name="P29"/>
      <text:p text:style-name="P17"><text:span text:style-name="T27">I</text:span><text:span text:style-name="T29">sabelle</text:span><text:span text:style-name="T27">':</text:span><text:span text:style-name="T11"> No, I liked it! I did, it was a beautiful story, </text:span><text:span text:style-name="T15">and it was told to many different kinds of people in different voices. T</text:span><text:span text:style-name="T11">hough even then you were writing a lot in big theory gestures. But I did suggest that you might be unnecessarily provoking scientists who would never be capable of really hearing what you're saying, it feels too far, too much an attack on the foundation of the discipline's internal logic.</text:span></text:p>
      <text:p text:style-name="P29"/>
      <text:p text:style-name="P24"><text:span text:style-name="T46">b</text:span><text:span text:style-name="T50">rush</text:span><text:span text:style-name="T46">':</text:span> Yes, you encouraged me to explore biology, and <text:span text:style-name="T59">other </text:span>field sciences, including the field science exploring how actually-existing-scientists, when they let their guards down, are tuning themselves to relate to plants, to symbioses, to the more-than-human.</text:p>
      <text:p text:style-name="P24"/>
      <text:p text:style-name="P14"><text:span text:style-name="T27">I</text:span><text:span text:style-name="T29">sabelle</text:span><text:span text:style-name="T27">':</text:span><text:span text:style-name="T11"> I did, yes</text:span><text:span text:style-name="T16">.</text:span><text:span text:style-name="T11"> I've never really trusted the logic of physics, its extreme reductionism and structural pattern of pretending that everything important can be reduced to "first principles", or in other words: to the</text:span><text:span text:style-name="T16"> physicists'</text:span><text:span text:style-name="T5"> own</text:span><text:span text:style-name="T4"> </text:span><text:span text:style-name="T11">domain.</text:span></text:p>
      <text:p text:style-name="P24"/>
      <text:p text:style-name="P34">&lt;<text:span text:style-name="T4">pause&gt;</text:span></text:p>
      <text:p text:style-name="P34"><text:span text:style-name="T4"/></text:p>
      <text:p text:style-name="P40">brush': <text:span text:style-name="T52">But that's just it! </text:span><text:span text:style-name="T8">My</text:span><text:span text:style-name="T52"> personal story of cracking open my ability to sense and relate to the much-more-than-human living spirits of the world goes directly through the logic of physics. Something like the Incompleteness Theorems, it seems evermore clear to me that careful, deliberate, courageous, even slightly obsessive pursuit of the logic of physics, in its own terms, </text:span><text:span text:style-name="T56">is </text:span><text:span text:style-name="T52">demonstrat</text:span><text:span text:style-name="T56">ing</text:span><text:span text:style-name="T52"> persuasively the presence of that-which-cannot-be-seen (by its lights), the most-of-the-world that is </text:span><text:span text:style-name="T8">not</text:span><text:span text:style-name="T52"> separable and classical.</text:span></text:p>
      <text:p text:style-name="P40"><text:span text:style-name="T52"/></text:p>
      <text:p text:style-name="P41"><text:span text:style-name="T52">That</text:span><text:span text:style-name="T56">, for me,</text:span><text:span text:style-name="T52"> </text:span><text:span text:style-name="T56">is not an end, but a beginning. It </text:span><text:span text:style-name="T52">was a clarity that jolted me off the rails of the academy and into a wildness of hitchhiking the barricades and autonomous zones of possibility. Now, </text:span><text:span text:style-name="T55">I am far from the academy, and indeed from most philosophical intellectual life. Perhaps this makes me less vulnerable to the spells of 'big man' groupthink, but it also makes me less sensitive to how they continue to trap thought, via prestige networks and discipline boundary-defense and unspoken convention, etc.</text:span></text:p>
      <text:p text:style-name="P41"><text:span text:style-name="T55"/></text:p>
      <text:p text:style-name="P41">Scott':<text:span text:style-name="T52"> And maybe what Isabelle is suggesting for us is that it helps to tell the story, then, </text:span><text:span text:style-name="T8">as a story. </text:span><text:span text:style-name="T60">Then we</text:span><text:span text:style-name="T55"> </text:span><text:span text:style-name="T52">can </text:span><text:span text:style-name="T55">ask</text:span><text:span text:style-name="T52">,</text:span><text:span text:style-name="T55"> </text:span><text:span text:style-name="T52">along with you, </text:span><text:span text:style-name="T55">"What is happening here?" and cultivate the skill of paying attention to the journey that question invokes</text:span><text:span text:style-name="T52">.</text:span></text:p>
      <text:p text:style-name="P45"><text:span text:style-name="T32"/></text:p>
      <text:p text:style-name="P46"><text:span text:style-name="T23">M</text:span><text:span text:style-name="T11">ichael':</text:span><text:span text:style-name="T31"> Yes, and t</text:span><text:span text:style-name="T35">hus to </text:span><text:span text:style-name="T31">also explore as very practical, tangible practices</text:span><text:span text:style-name="T35">: h</text:span><text:span text:style-name="T36">ow do we as human beings, with our lifespans, our myopias, our semiotic richness and intersubjectivity and social construction and desire and, also, our smallness: how do we discern wise action, amidst the bigness we face?</text:span></text:p>
      <text:p text:style-name="P26"/>
      <text:p text:style-name="P18"><text:span text:style-name="T27">b</text:span><text:span text:style-name="T30">rush</text:span><text:span text:style-name="T27">':</text:span><text:span text:style-name="T11"> That </text:span><text:span text:style-name="T25">does help</text:span><text:span text:style-name="T11">. That way, even though there is </text:span><text:span text:style-name="T26">generally </text:span><text:span text:style-name="T11">no way to </text:span><text:span text:style-name="T4">see</text:span><text:span text:style-name="T11"> the line</text:span><text:span text:style-name="T18">s</text:span><text:span text:style-name="T11"> of flight from where we stand, in the middle of the white man's world, the middle of this zombie modernity, </text:span><text:span text:style-name="T26">still</text:span><text:span text:style-name="T11"> the story-path </text:span><text:span text:style-name="T19">nonetheless </text:span><text:span text:style-name="T11">can</text:span><text:span text:style-name="T19"> </text:span><text:span text:style-name="T4">follow</text:span><text:span text:style-name="T11"> the winding route, step by </text:span><text:span text:style-name="T19">revealing </text:span><text:span text:style-name="T11">step, beyond the empire's horizon, and back to life.</text:span></text:p>
      <text:p text:style-name="P31"/>
      <text:p text:style-name="P30"><text:span text:style-name="T46">I</text:span><text:span text:style-name="T51">sabelle</text:span><text:span text:style-name="T46">':</text:span> You say that quite nicely. Then I have less to say, I am less provoked.</text:p>
      <text:p text:style-name="P30"/>
      <text:p text:style-name="P30"><text:span text:style-name="T46">b</text:span><text:span text:style-name="T51">rush</text:span><text:span text:style-name="T46">':</text:span> But I want you to say more! </text:p>
      <text:p text:style-name="P30"/>
      <text:p text:style-name="P32"><text:span text:style-name="T46">I</text:span><text:span text:style-name="T51">sabelle</text:span><text:span text:style-name="T46">': </text:span>Then tell me these stories of yours! They will carry me along, and I will remember important moments I thought I'd forgotten forever, will marvel at unforeseen dew-jewels in the waning light, and I will be moved to jump in, and take the narrative somewhere new.</text:p>
      <text:p text:style-name="P32"/>
      <text:p text:style-name="P32"><text:span text:style-name="T46">b</text:span><text:span text:style-name="T51">rush</text:span><text:span text:style-name="T46">':</text:span> I have so many stories. </text:p>
      <text:p text:style-name="P32"/>
      <text:p text:style-name="P35">I have stories of waves of radical organizing, from the underground<text:span text:style-name="T61">s</text:span> of the nineties to the surges of alterglobalization, antiwar, and Occupy, all the way to Portland's Black Lives Matter uprising against the feds, last night and the night before and <text:span text:style-name="T65">all the</text:span> <text:span text:style-name="T65">n</text:span>ights before that. </text:p>
      <text:p text:style-name="P35"/>
      <text:p text:style-name="P35">I have stories of <text:span text:style-name="T62">ceremony</text:span>, in the streets and in the mountains and in my<text:span text:style-name="T61"> home (and in Scotland!)</text:span>, wrought miracles evidencing collaboration with the spirits of the land, with ancestors and descendants, with fearsome and bright allies in the struggle<text:span text:style-name="T62">s</text:span> against the fortress<text:span text:style-name="T62"> of empire</text:span>, for ample life.</text:p>
      <text:p text:style-name="P35"/>
      <text:p text:style-name="P35"><text:soft-page-break/>I have stories of organizing and conflict, of collectives forming and persisting and coming unstuck, of <text:span text:style-name="T61">interpersonal failures and tragedies and victories amidst the jaws of defeat.</text:span></text:p>
      <text:p text:style-name="P35"/>
      <text:p text:style-name="P36">I have stories against (neo)colonialism and whiteness, traveling revolutionary streets in three continents with the squatters and <text:span text:style-name="T62">poors, hungry and fierce against middle-class intellectuals implicitly administering the struggle as gatekeepers.</text:span></text:p>
      <text:p text:style-name="P36"/>
      <text:p text:style-name="P36">I have stories of law and finance, which are boring stories even when the whitepaper is titled "Wild!", and the stuff of them is sometimes tawdry with innuendo and shade<text:span text:style-name="T63">, maybe except for the part where the mass defense legal team, trapped in a sweltering rear safehouse as police kettle and beat and spray everyone, watches the inadvertent helicopter footage as the black-clad ninja drop kicks the bloody-minded cop, and escapes, over and over, elated</text:span>.</text:p>
      <text:p text:style-name="P36"/>
      <text:p text:style-name="P36">I have stories of love, that break the frame of romance while holding hurt hearts tenderly, spend<text:span text:style-name="T62">ing</text:span> years <text:span text:style-name="T65">wrestl</text:span>ing over how to invoke a ceremony of "webbing" that does not implicitly reinforce the placeholder patriarchy-power of <text:span text:style-name="T65">"</text:span>wedding<text:span text:style-name="T65">"</text:span>, <text:span text:style-name="T65">finally </text:span>enacting banner-hung protest and black-clad interruption: "Make Love Not Marriage!".</text:p>
      <text:p text:style-name="P37"/>
      <text:p text:style-name="P38">I have stories of walking the wildness that is even the city<text:span text:style-name="T63"> for days</text:span> praying.</text:p>
      <text:p text:style-name="P38"/>
      <text:p text:style-name="P38">I have stories of <text:span text:style-name="T63">unschooling, of orcharding, of covid-19.</text:span></text:p>
      <text:p text:style-name="P38"/>
      <text:p text:style-name="P39">I have stories of stories, told around the fire, of broken promises.</text:p>
      <text:p text:style-name="P2"/>
      <text:p text:style-name="P42">Isabelle', Martin', Scott', Michael': <text:span text:style-name="T52">Ah.</text:span></text:p>
      <text:p text:style-name="P42"><text:span text:style-name="T52"/></text:p>
      <text:p text:style-name="P4"><text:span text:style-name="T52">The sun is hot, hotter, ablaze, and then afire, a fire enlightening darkness, newly dark, twilight. Around the crackle, human people sit, </text:span><text:span text:style-name="T57">dozens </text:span><text:span text:style-name="T52">gently talking or watching the flickers or looking deeply beyond; beyond, where the owl people tell each other outlandish scandal, where the deer people browse forbidden apple-leaf, and the fae people scowl as usual.</text:span></text:p>
      <text:p text:style-name="P32"/>
      <text:p text:style-name="P3">Now, a femme voice rises in <text:span text:style-name="T64">the shimmer and susurrus, and we hear:</text:span></text:p>
      <text:p text:style-name="P3"/>
      <text:p text:style-name="P43">This is the Night of Broken Promises.<text:span text:style-name="T52"> Now is the time this year when we gather to remind ourselves of what we have torn, what we have undone, what we have lost, that we may be here now. Listen! Hear the stories of your friends, the secret courage it has taken to leave the familiar, to cast off in search of another home, sure only that it does not yet fully exist.</text:span></text:p>
      <text:p text:style-name="P43"><text:span text:style-name="T52"/></text:p>
      <text:p text:style-name="P43"><text:span text:style-name="T52">We are orphans. Before we were born (most of us) our foremothers were torn from the soil, forced into labor. We are orphans from then. But twice-orphans, for we have each again torn ourselves away from the world that worked to make of us pawns, cogs, and eyeballs.</text:span></text:p>
      <text:p text:style-name="P43"><text:span text:style-name="T52"/></text:p>
      <text:p text:style-name="P43"><text:span text:style-name="T58">How did you</text:span><text:span text:style-name="T52"> br</text:span><text:span text:style-name="T58">eak </text:span><text:span text:style-name="T10">your</text:span><text:span text:style-name="T58"> promises</text:span><text:span text:style-name="T52">? <text:s/></text:span></text:p>
      <text:p text:style-name="P43"><text:span text:style-name="T52"/></text:p>
      <text:p text:style-name="P43"><text:span text:style-name="T58">How are </text:span><text:span text:style-name="T52">you breaking</text:span><text:span text:style-name="T58"> them</text:span><text:span text:style-name="T52">, right now?</text:span></text:p>
      <text:p text:style-name="P43"><text:span text:style-name="T52"/></text:p>
      <text:p text:style-name="P6"><text:span text:style-name="T52">There is silence, but for the staccato narrative at the fiery center, and the ever-whispering wind beyond the edges. It grows, becomes almost comfortable. </text:span><text:span text:style-name="T58">How did you</text:span><text:span text:style-name="T52"> br</text:span><text:span text:style-name="T58">eak your promises</text:span><text:span text:style-name="T52">? <text:s/></text:span><text:span text:style-name="T58">How are </text:span><text:span text:style-name="T52">you breaking</text:span><text:span text:style-name="T58"> them</text:span><text:span text:style-name="T52">, right now?</text:span></text:p>
      <text:p text:style-name="P5"><text:span text:style-name="T52"/></text:p>
      <text:p text:style-name="P43">A voice says suddenly<text:span text:style-name="T66"> (maybe your own)</text:span>: <text:span text:style-name="T52">OK, I'll start. </text:span></text:p>
      <text:p text:style-name="P32"/>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Times New Roman" svg:font-family="'Times New Roman'" style:font-pitch="variable"/>
    <style:font-face style:name="Liberation Serif" svg:font-family="'Liberation Serif'" style:font-family-generic="roman" style:font-pitch="variable"/>
    <style:font-face style:name="Linux Libertine O" svg:font-family="'Linux Libertine O'"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inux Libertine O1" svg:font-family="'Linux Libertine O'" style:font-family-generic="system" style:font-pitch="variable"/>
    <style:font-face style:name="Noto Sans CJK SC Regular" svg:font-family="'Noto Sans CJK SC Regular'"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a25" style:family="paragraph" style:parent-style-name="Default" style:next-style-name="Default" style:default-outline-level="">
      <style:paragraph-properties style:line-height-at-least="0.1398in"/>
      <style:text-properties fo:color="#00000a" style:font-name-complex="FreeSans" style:font-family-complex="FreeSans" style:font-family-generic-complex="system" style:font-pitch-complex="variable"/>
    </style:style>
    <style:style style:name="Pa16" style:family="paragraph" style:parent-style-name="Default" style:next-style-name="Default" style:default-outline-level="">
      <style:paragraph-properties style:line-height-at-least="0.1535in"/>
      <style:text-properties fo:color="#00000a" style:font-name-complex="FreeSans" style:font-family-complex="FreeSans" style:font-family-generic-complex="system" style:font-pitch-complex="variable"/>
    </style:style>
    <style:style style:name="Pa13" style:family="paragraph" style:parent-style-name="Default" style:next-style-name="Default" style:default-outline-level="">
      <style:paragraph-properties style:line-height-at-least="0.1535in"/>
      <style:text-properties fo:color="#00000a" style:font-name-complex="FreeSans" style:font-family-complex="FreeSans" style:font-family-generic-complex="system" style:font-pitch-complex="variable"/>
    </style:style>
    <style:style style:name="Pa1" style:family="paragraph" style:parent-style-name="Default" style:next-style-name="Default" style:default-outline-level="">
      <style:paragraph-properties style:line-height-at-least="0.1535in"/>
      <style:text-properties fo:color="#00000a" style:font-name-complex="FreeSans" style:font-family-complex="FreeSans" style:font-family-generic-complex="system" style:font-pitch-complex="variable"/>
    </style:style>
    <style:style style:name="Pa27" style:family="paragraph" style:parent-style-name="Default" style:next-style-name="Default" style:default-outline-level="">
      <style:paragraph-properties style:line-height-at-least="0.1398in"/>
      <style:text-properties fo:color="#00000a" style:font-name-complex="FreeSans" style:font-family-complex="FreeSans" style:font-family-generic-complex="system" style:font-pitch-complex="variable"/>
    </style:style>
    <style:style style:name="Pa26" style:family="paragraph" style:parent-style-name="Default" style:next-style-name="Default" style:default-outline-level="">
      <style:paragraph-properties style:line-height-at-least="0.1398in"/>
      <style:text-properties fo:color="#00000a" style:font-name-complex="FreeSans" style:font-family-complex="FreeSans" style:font-family-generic-complex="system" style:font-pitch-complex="variable"/>
    </style:style>
    <style:style style:name="Pa21" style:family="paragraph" style:parent-style-name="Default" style:next-style-name="Default" style:default-outline-level="">
      <style:paragraph-properties style:line-height-at-least="0.1398in"/>
      <style:text-properties fo:color="#00000a" style:font-name-complex="FreeSans" style:font-family-complex="FreeSans" style:font-family-generic-complex="system" style:font-pitch-complex="variable"/>
    </style:style>
    <style:style style:name="Pa20" style:family="paragraph" style:parent-style-name="Default" style:next-style-name="Default" style:default-outline-level="">
      <style:paragraph-properties style:line-height-at-least="0.1535in"/>
      <style:text-properties fo:color="#00000a" style:font-name-complex="FreeSans" style:font-family-complex="FreeSans" style:font-family-generic-complex="system" style:font-pitch-complex="variable"/>
    </style:style>
    <style:style style:name="Pa19" style:family="paragraph" style:parent-style-name="Default" style:next-style-name="Default" style:default-outline-level="">
      <style:paragraph-properties style:line-height-at-least="0.1398in"/>
      <style:text-properties fo:color="#00000a" style:font-name-complex="FreeSans" style:font-family-complex="FreeSans" style:font-family-generic-complex="system" style:font-pitch-complex="variable"/>
    </style:style>
    <style:style style:name="Pa5" style:family="paragraph" style:parent-style-name="Default" style:next-style-name="Default" style:default-outline-level="">
      <style:paragraph-properties style:line-height-at-least="0.1535in"/>
      <style:text-properties fo:color="#00000a" style:font-name-complex="FreeSans" style:font-family-complex="FreeSans" style:font-family-generic-complex="system" style:font-pitch-complex="variable"/>
    </style:style>
    <style:style style:name="Pa14" style:family="paragraph" style:parent-style-name="Default" style:next-style-name="Default" style:default-outline-level="">
      <style:paragraph-properties style:line-height-at-least="0.1673in"/>
      <style:text-properties fo:color="#00000a" style:font-name-complex="FreeSans" style:font-family-complex="FreeSans" style:font-family-generic-complex="system" style:font-pitch-complex="variable"/>
    </style:style>
    <style:style style:name="Default" style:family="paragraph" style:default-outline-level="">
      <style:paragraph-properties fo:text-align="start" style:justify-single-word="false" fo:orphans="2" fo:widows="2" style:writing-mode="lr-tb"/>
      <style:text-properties fo:color="#000000" style:font-name="Linux Libertine O" fo:font-family="'Linux Libertine O'" style:font-family-generic="roman" style:font-pitch="variable" style:font-name-complex="Linux Libertine O1" style:font-family-complex="'Linux Libertine O'" style:font-family-generic-complex="system" style:font-pitch-complex="variable"/>
    </style:style>
    <style:style style:name="A1" style:family="text">
      <style:text-properties fo:color="#221e1f" fo:font-size="10pt" style:font-size-asian="10pt" style:font-name-complex="Linux Libertine O1" style:font-family-complex="'Linux Libertine O'" style:font-family-generic-complex="system" style:font-pitch-complex="variable" style:font-size-complex="10pt"/>
    </style:style>
    <style:style style:name="A7" style:family="text">
      <style:text-properties fo:color="#221e1f" style:font-name="Open Sans" fo:font-family="'Open Sans'" style:font-family-generic="roman" style:font-pitch="variable" fo:font-size="9pt" style:font-size-asian="9pt" style:font-name-complex="Open Sans1" style:font-family-complex="'Open Sans'" style:font-family-generic-complex="system" style:font-pitch-complex="variable"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18:15:22.445374829</meta:creation-date>
    <meta:generator>LibreOffice/5.2.2.2$Linux_X86_64 LibreOffice_project/20m0$Build-2</meta:generator>
    <dc:date>2020-07-20T16:49:09.207210049</dc:date>
    <meta:editing-duration>P1DT2H42M36S</meta:editing-duration>
    <meta:editing-cycles>10</meta:editing-cycles>
    <meta:document-statistic meta:table-count="0" meta:image-count="0" meta:object-count="0" meta:page-count="3" meta:paragraph-count="43" meta:word-count="1990" meta:character-count="12127" meta:non-whitespace-character-count="10168"/>
  </office:meta>
</office:document-meta>
</file>